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1pt" officeooo:paragraph-rsid="001b8d5f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officeooo:paragraph-rsid="001b8d5f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officeooo:paragraph-rsid="001b8d5f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language="en" fo:country="US" officeooo:paragraph-rsid="001b8d5f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1b8d5f" style:font-size-asian="11pt" style:font-size-complex="11pt"/>
    </style:style>
    <style:style style:name="P6" style:family="paragraph" style:parent-style-name="Standard">
      <style:paragraph-properties fo:margin-left="2.251cm" fo:margin-right="0cm" fo:text-align="justify" style:justify-single-word="false" fo:text-indent="-2.251cm" style:auto-text-indent="false" fo:padding-left="0.141cm" fo:padding-right="0.141cm" fo:padding-top="0.035cm" fo:padding-bottom="0.035cm" fo:border="0.51pt solid #000000" style:text-autospace="none"/>
      <style:text-properties fo:font-size="11pt" officeooo:paragraph-rsid="001b8d5f" style:font-size-asian="11pt" style:font-size-complex="11pt"/>
    </style:style>
    <style:style style:name="P7" style:family="paragraph" style:parent-style-name="Standard">
      <style:paragraph-properties fo:margin-left="2.223cm" fo:margin-right="0cm" fo:text-align="justify" style:justify-single-word="false" fo:text-indent="-2.223cm" style:auto-text-indent="false" style:text-autospace="none">
        <style:tab-stops>
          <style:tab-stop style:position="2.223cm"/>
        </style:tab-stops>
      </style:paragraph-properties>
      <style:text-properties fo:color="#000000" fo:font-size="11pt" fo:font-weight="bold" officeooo:paragraph-rsid="001b8d5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text-autospace="none" style:punctuation-wrap="simple"/>
      <style:text-properties fo:font-size="11pt" officeooo:paragraph-rsid="001b8d5f" style:font-size-asian="11pt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officeooo:paragraph-rsid="001b8d5f" style:font-size-asian="11pt" style:font-size-complex="11p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1.401cm" style:auto-text-indent="false" style:text-autospace="none" style:writing-mode="lr-tb"/>
      <style:text-properties fo:font-size="11pt" officeooo:paragraph-rsid="001b8d5f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font-size="11pt" officeooo:paragraph-rsid="001b8d5f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6cm" style:auto-text-indent="false" style:text-autospace="none" style:writing-mode="lr-tb"/>
      <style:text-properties fo:font-size="11pt" officeooo:paragraph-rsid="001b8d5f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font-size="11pt" officeooo:paragraph-rsid="001b8d5f" style:font-size-asian="11pt" style:font-size-complex="11pt"/>
    </style:style>
    <style:style style:name="P14" style:family="paragraph" style:parent-style-name="Standard">
      <style:paragraph-properties fo:margin-left="1.251cm" fo:margin-right="0cm" fo:text-align="justify" style:justify-single-word="false" fo:text-indent="-0.75cm" style:auto-text-indent="false" style:text-autospace="none"/>
      <style:text-properties fo:font-size="11pt" officeooo:paragraph-rsid="001b8d5f" style:font-size-asian="11pt" style:font-size-complex="11pt"/>
    </style:style>
    <style:style style:name="P15" style:family="paragraph" style:parent-style-name="Standard">
      <style:paragraph-properties fo:margin-left="1.101cm" fo:margin-right="0cm" fo:text-align="justify" style:justify-single-word="false" fo:orphans="2" fo:widows="2" fo:hyphenation-ladder-count="no-limit" fo:text-indent="-0.4cm" style:auto-text-indent="false" style:writing-mode="lr-tb"/>
      <style:text-properties fo:font-size="11pt" officeooo:paragraph-rsid="001b8d5f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fo:font-size="11pt" officeooo:paragraph-rsid="001b8d5f" style:font-size-asian="11pt" style:font-size-complex="11pt"/>
    </style:style>
    <style:style style:name="P17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font-size="11pt" officeooo:paragraph-rsid="001b8d5f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1.251cm"/>
        </style:tab-stops>
      </style:paragraph-properties>
      <style:text-properties fo:font-size="11pt" officeooo:paragraph-rsid="001b8d5f" style:font-size-asian="11pt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1pt" officeooo:paragraph-rsid="001b8d5f" style:font-size-asian="11pt" style:font-size-complex="11pt"/>
    </style:style>
    <style:style style:name="P20" style:family="paragraph" style:parent-style-name="Body_20_Text_20_Indent_20_21">
      <style:paragraph-properties fo:line-height="100%"/>
      <style:text-properties fo:font-size="11pt" officeooo:paragraph-rsid="001b8d5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style-complex="italic" style:font-weight-complex="bold"/>
    </style:style>
    <style:style style:name="T7" style:family="text">
      <style:text-properties officeooo:rsid="001b8d5f" style:font-style-complex="italic" style:font-weight-complex="bold"/>
    </style:style>
    <style:style style:name="T8" style:family="text">
      <style:text-properties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background-color="#ffffff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ma domanda</text:p>
      <text:p text:style-name="P3"><text:tab/><text:tab/><text:tab/><text:tab/><text:tab/><text:tab/><text:tab/><text:tab/> <text:s text:c="12"/>AL SEGRETARIO GENERALE</text:p>
      <text:p text:style-name="P3"><text:tab/><text:tab/><text:tab/><text:tab/><text:tab/><text:tab/><text:tab/><text:tab/><text:tab/> <text:s text:c="5"/>Comune di Altamura</text:p>
      <text:p text:style-name="P3"><text:tab/><text:tab/><text:tab/><text:tab/><text:tab/><text:tab/><text:tab/><text:tab/> <text:s text:c="18"/>Piazza Municipio, 1</text:p>
      <text:p text:style-name="P3"><text:s text:c="122"/>Altamura 70022</text:p>
      <text:p text:style-name="P1"/>
      <text:p text:style-name="P6"><text:span text:style-name="T1">OGGETTO: </text:span><text:span text:style-name="T4">Avviso pubblico per la ricerca di professionalità per l’individuazione dei <text:s/>componenti del Nucleo Interno di <text:s/>Valutazione del Comune di Altamura.</text:span></text:p>
      <text:p text:style-name="P7"/>
      <text:p text:style-name="P20">Il/La sottoscritto/a chiede di essere ammesso/a <text:span text:style-name="T6">alla selezione per la ricerca di professionalità per l’individuazione dei componenti del Nucleo Interno di Valutazione, indetta con determinazione dirigenziale nr. </text:span><text:span text:style-name="T7">773</text:span><text:span text:style-name="T6">/2019;</text:span></text:p>
      <text:p text:style-name="P8"><text:span text:style-name="T2">A tal fine dichiara, sotto la propria responsabilità, consapevole delle sanzioni penali di cui all’art. 76 del DPR 445/00 in caso di false dichiarazioni</text:span><text:span text:style-name="T6">:</text:span></text:p>
      <text:p text:style-name="P9"><text:s/> di chiamarsi ________________________________________di essere nato/a a _________________________il__________________________________di risiedere in via __________________n.___ <text:s text:c="3"/>cap.______Città_____________Prov___;</text:p>
      <text:p text:style-name="P2"><text:s text:c="6"/> <text:s/>di essere in possesso della cittadinanza:</text:p>
      <text:p text:style-name="P10">􀂉 <text:s text:c="3"/>Italiana;</text:p>
      <text:p text:style-name="P11"> di uno degli Stati membri dell’Unione Europea. In quest’ultimo caso specificare lo Stato di <text:s text:c="4"/>appartenenza e di avere un’adeguata conoscenza della lingua italiana;</text:p>
      <text:p text:style-name="P12"> di godere dei diritti civili e politici<text:span text:style-name="T8"> (anche negli Stati di provenienza o appartenenza in caso di <text:s text:c="6"/>cittadini italiani degli Stati membri della Unione Europea);</text:span></text:p>
      <text:p text:style-name="P13"><text:s/> <text:s/>di non godere dei diritti civili e politici per i seguenti motivi: ________________________;</text:p>
      <text:p text:style-name="P13"><text:s/> <text:s/>di avere l’<text:span text:style-name="T8">età non superiore ad anni 65 e di <text:s/>non essere stato collocato in quiescenza;</text:span></text:p>
      <text:p text:style-name="P14"><text:s/> di essere in possesso <text:span text:style-name="T8">del <text:s/>diploma di laurea specialistica (LS) o quadriennale se conseguita nel previgente ordinamento, in ingegneria gestionale, economia e commercio scienze politiche, giurisprudenza (indicare quale)___________________________________________;</text:span></text:p>
      <text:p text:style-name="P15"><text:s/><text:span text:style-name="T8"> di essere in possesso di una comprovata esperienza nel campo del management, della pianificazione e controllo di gestione, della organizzazione del personale, della misurazione e valutazione della performance e dei risultati, di almeno cinque <text:s/>anni ovvero esperienza maturata per almeno tre anni in organi di valutazione e controllo comunque denominati in Enti Locali o in altre Pubbliche Amministrazioni </text:span><text:span text:style-name="T10">(specificare)___________________________________________;</text:span></text:p>
      <text:p text:style-name="P16"><text:span text:style-name="T9"> di essere <text:s/>componente <text:s/>dell’Organismo indipendente di Valutazione o Nucleo di Valutazione nel/nei</text:span></text:p>
      <text:p text:style-name="P17"><text:span text:style-name="T9">seguenti Enti: (spe</text:span>cificare) _________________________________________________;</text:p>
      <text:p text:style-name="P18"><text:s text:c="4"/> di dare il consenso al trattamento dei dati personali per le finalità di gestione della selezione e <text:s text:c="3"/>successivamente per gli adempimenti connessi all’eventuale incarico secondo la normativa vigente;</text:p>
      <text:p text:style-name="P19"><text:s text:c="4"/> di accettare incondizionatamente tutte le norme stabilite dal presente bando e dal regolamento approvato con delibera Commissariale n. 23/2018.</text:p>
      <text:p text:style-name="P2">Eventuali ulteriori informazioni potranno essere richieste <text:s/>al Servizio Personale – Comune di Altamura</text:p>
      <text:p text:style-name="P4">Tel.080/3107222 e-mail:<text:a xlink:type="simple" xlink:href="mailto:maria.tritto@pec.comune.altamura.ba.it" text:style-name="Internet_20_link" text:visited-style-name="Visited_20_Internet_20_Link">maria.tritto@pec.comune.altamura.ba.it</text:a></text:p>
      <text:p text:style-name="P4"/>
      <text:p text:style-name="P2"><text:span text:style-name="T1">ALLEGA:</text:span> </text:p>
      <text:p text:style-name="P2">a) curriculum vitae in formato europeo, datato e firmato, contenente la descrizione degli elementi e dei titoli che il candidato ritenga utile per la valutazione e per la partecipazione al presente avviso pubblico;</text:p>
      <text:p text:style-name="P2">b) <text:span text:style-name="T9">dichiarazione di appartenenza ad altri Organismi indipendenti di Valutazione o Nuclei di Valutazione (eventuale); </text:span></text:p>
      <text:p text:style-name="P2">c) formale dichiarazione attestante l’assenza delle situazioni di cui all'art. 2 “Incompatibilità” del presente avviso pubblico;</text:p>
      <text:p text:style-name="P5">d) copia del documento d’identità personale in corso di validità.</text:p>
      <text:p text:style-name="P5"/>
      <text:p text:style-name="P2"><text:s/>Luogo __________________, data ____________</text:p>
      <text:p text:style-name="P1"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line-height="0.459cm" fo:text-align="justify" style:justify-single-word="false" fo:text-indent="1.251cm" style:auto-text-indent="false" style:text-autospace="none" style:punctuation-wrap="simpl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3</meta:editing-cycles>
    <meta:generator>LibreOffice/4.4.5.2$Windows_x86 LibreOffice_project/a22f674fd25a3b6f45bdebf25400ed2adff0ff99</meta:generator>
    <dc:date>2019-07-18T09:11:40.974000000</dc:date>
    <meta:document-statistic meta:table-count="0" meta:image-count="0" meta:object-count="0" meta:page-count="1" meta:paragraph-count="30" meta:word-count="438" meta:character-count="3636" meta:non-whitespace-character-count="2990"/>
    <meta:user-defined meta:name="Info 1"/>
    <meta:user-defined meta:name="Info 2"/>
    <meta:user-defined meta:name="Info 3"/>
    <meta:user-defined meta:name="Info 4"/>
  </office:meta>
</office:document-meta>
</file>